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normal" fo:font-size="14pt" style:font-size-asian="14pt" style:font-size-complex="14pt"/>
    </style:style>
    <style:style style:name="P4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normal" fo:font-size="14pt" style:font-size-asian="14pt" style:font-size-complex="14pt"/>
    </style:style>
    <style:style style:name="P5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6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8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9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11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13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14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ableColumn17" style:family="table-column">
      <style:table-column-properties style:column-width="3.6375in"/>
    </style:style>
    <style:style style:name="Table16" style:family="table">
      <style:table-properties style:width="3.6375in" fo:margin-left="3.2451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21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22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23" style:parent-style-name="Основнойтекст" style:family="paragraph">
      <style:paragraph-properties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28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30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31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32" style:parent-style-name="Основнойтекст" style:family="paragraph">
      <style:paragraph-properties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34" style:parent-style-name="Основнойтекст" style:family="paragraph">
      <style:paragraph-properties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35" style:parent-style-name="Основнойтекст" style:family="paragraph">
      <style:paragraph-properties fo:text-align="center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0pt" style:font-size-asian="10pt" style:font-size-complex="10pt"/>
    </style:style>
    <style:style style:name="P36" style:parent-style-name="Основнойтекст" style:family="paragraph">
      <style:paragraph-properties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37" style:parent-style-name="Основнойтекст" style:family="paragraph">
      <style:paragraph-properties fo:margin-top="0in" fo:margin-bottom="0in" fo:line-height="100%" fo:text-indent="0.4923in" fo:background-color="transparent">
        <style:tab-stops>
          <style:tab-stop style:type="left" style:position="0.3506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44" style:parent-style-name="Основнойтекст" style:family="paragraph">
      <style:paragraph-properties fo:margin-top="0in" fo:margin-bottom="0in" fo:line-height="100%" fo:text-indent="0.4923in" fo:background-color="transparent">
        <style:tab-stops>
          <style:tab-stop style:type="left" style:position="0.3506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52" style:parent-style-name="Основнойтекст" style:family="paragraph">
      <style:paragraph-properties fo:margin-top="0in" fo:margin-bottom="0in" fo:line-height="100%" fo:text-indent="0.3506in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P53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3pt" style:font-size-asian="13pt" style:font-size-complex="13pt"/>
    </style:style>
    <style:style style:name="TableColumn55" style:family="table-column">
      <style:table-column-properties style:column-width="1.8743in"/>
    </style:style>
    <style:style style:name="TableColumn56" style:family="table-column">
      <style:table-column-properties style:column-width="2.6576in"/>
    </style:style>
    <style:style style:name="TableColumn57" style:family="table-column">
      <style:table-column-properties style:column-width="0.3888in"/>
    </style:style>
    <style:style style:name="TableColumn58" style:family="table-column">
      <style:table-column-properties style:column-width="2.1708in"/>
    </style:style>
    <style:style style:name="TableColumn59" style:family="table-column">
      <style:table-column-properties style:column-width="0.102in"/>
    </style:style>
    <style:style style:name="Table54" style:family="table">
      <style:table-properties style:width="7.1937in" fo:margin-left="-0.10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text-indent="-0.4611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center" fo:text-indent="-0.4611in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text-indent="-0.3437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center" fo:text-indent="-0.2451in"/>
      <style:text-properties style:font-name="Liberation Serif" style:font-name-complex="Liberation Serif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70" style:family="table-column">
      <style:table-column-properties style:column-width="1.518in"/>
    </style:style>
    <style:style style:name="Table69" style:family="table">
      <style:table-properties style:width="1.51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indent="0.7625in">
        <style:tab-stops>
          <style:tab-stop style:type="left" style:position="0.4895in"/>
          <style:tab-stop style:type="center" style:position="0.68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 style:min-row-height="0.6354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left="0.025in" fo:text-indent="0.3895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text-indent="-0.4611in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center" fo:text-indent="-0.4611in"/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text-indent="-0.3437in"/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center" fo:text-indent="-0.2451in"/>
      <style:text-properties style:font-name="Liberation Serif" style:font-name-complex="Liberation Serif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03" style:family="table-column">
      <style:table-column-properties style:column-width="1.518in"/>
    </style:style>
    <style:style style:name="Table102" style:family="table">
      <style:table-properties style:width="1.518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indent="0.7625in">
        <style:tab-stops>
          <style:tab-stop style:type="left" style:position="0.4895in"/>
          <style:tab-stop style:type="center" style:position="0.68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0" style:parent-style-name="Основнойтекст" style:family="paragraph">
      <style:paragraph-properties fo:text-align="start" fo:margin-top="0in" fo:margin-bottom="0in" fo:line-height="100%" fo:margin-left="3.4458in" fo:background-color="transparent">
        <style:tab-stops>
          <style:tab-stop style:type="left" style:position="-3.0951in"/>
        </style:tab-stops>
      </style:paragraph-properties>
      <style:text-properties style:font-name="Liberation Serif" style:font-name-complex="Liberation Serif"/>
    </style:style>
  </office:automatic-styles>
  <office:body>
    <office:text text:use-soft-page-breaks="true">
      <text:p text:style-name="P1">СОГЛАСИЕ</text:p>
      <text:p text:style-name="P4">на обработку персональных данных</text:p>
      <text:p text:style-name="P5"/>
      <text:p text:style-name="P6"><text:span text:style-name="T7">Я, _________________________________________________________________________,</text:span></text:p>
      <text:p text:style-name="P8">(фамилия, имя, отчество гражданина (законного представителя))</text:p>
      <text:p text:style-name="P9"><text:span text:style-name="T10">регистрация по месту жительства по адресу: _____________________________________,</text:span></text:p>
      <text:p text:style-name="P11"><text:span text:style-name="T12">____________________________________________________________________________регистрация по месту пребывания (при наличии) _________________________________</text:span></text:p>
      <text:p text:style-name="P13">___________________________________________________________________________,</text:p>
      <text:p text:style-name="P14"><text:span text:style-name="T15">документ, удостоверяющий личность: ___________________________________________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(наименование документа, серия, номер,</text:p>
          </table:table-cell>
        </table:table-row>
      </table:table>
      <text:p text:style-name="P21">____________________________________________________________________________</text:p>
      <text:p text:style-name="P22">дата выдачи, наименование органа, выдавшего документ, код подразделения)</text:p>
      <text:p text:style-name="P23"><text:span text:style-name="T24">даю свое согласие государственному бюджетному профессиональному образовательному учреждению «Свердловский областной медицинский колледж» (далее – ГБПОУ «СОМК»),</text:span><text:span text:style-name="T25"><text:s/></text:span><text:span text:style-name="T26">расположенному по адре</text:span><text:span text:style-name="T27">су: __________________________________________ ___________________________________________________________________________,</text:span></text:p>
      <text:p text:style-name="P28"><text:span text:style-name="T29">на обработку моих персональных данных ________________________________________</text:span></text:p>
      <text:p text:style-name="P30">___________________________________________________________________________,</text:p>
      <text:p text:style-name="P31">(фамилия, имя, отчество гражданина (законного представителя))</text:p>
      <text:p text:style-name="P32"><text:span text:style-name="T33">персональных данных моего несовершеннолетнего ребенка _________________________</text:span></text:p>
      <text:p text:style-name="P34">____________________________________________________________________________</text:p>
      <text:p text:style-name="P35">(фамилия, имя, отчество несовершеннолетнего ребенка)</text:p>
      <text:p text:style-name="P36">в автоматизированных системах и без использования средств автоматизации в целях заключения, изменения и расторжения договора о целевом обучении по образовательным программам среднего профессионального образования.</text:p>
      <text:p text:style-name="P37"><text:span text:style-name="T38">Предоставляю ГБПОУ «СОМК»</text:span><text:span text:style-name="T39"><text:s/></text:span><text:span text:style-name="T40">право осуществлять все действия (операции)<text:s/></text:span><text:span text:style-name="T41"><text:line-break/></text:span><text:span text:style-name="T42">с моими персональными данными (персональными данными моего несовершеннолетнего ребенка), включая сбор, запись, систематизацию, накопление, хранение, уточнение (обновление, изменение), из</text:span><text:span text:style-name="T43">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44"><text:span text:style-name="T45">ГБПОУ «СОМК»</text:span><text:span text:style-name="T46"><text:s/></text:span><text:span text:style-name="T47">вправе обрабатывать мои персональные данные (персональные данные моего несовершеннолетнего реб</text:span><text:span text:style-name="T48">енка) посредством внесения их в электронную базу данных, включая списки (реестры) и отчетные формы, предусмотренные нормативными правовыми актами, регламентирующими передачу данных, использовать мои персональные данные (персональные данные моего несовершен</text:span><text:span text:style-name="T49">нолетнего ребенка)</text:span><text:span text:style-name="T50"><text:line-break/></text:span><text:span text:style-name="T51"><text:s/>в информационной системе, передавать их в Министерство здравоохранения Российской Федерации, Министерство здравоохранения Свердловской области.</text:span></text:p>
      <text:p text:style-name="P52">Настоящее согласие действует со дня его подписания бессрочно до его отзыва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_________________</text:p>
            <text:p text:style-name="P63">(подпись)</text:p>
          </table:table-cell>
          <table:table-cell table:style-name="TableCell64">
            <text:p text:style-name="P65">__________________________</text:p>
            <text:p text:style-name="P66">(фамилия ИО гражданина)</text:p>
          </table:table-cell>
          <table:table-cell table:style-name="TableCell67" table:number-columns-spanned="2">
            <text:p text:style-name="Обычный"><text:span text:style-name="T68">«___» __________ 20____ года</text:span></text:p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/>
                </table:table-cell>
              </table:table-row>
            </table:table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Законный представитель гражданина (заполняется в случае недостижения гражданином совершеннолетия):</text:span></text:p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_________________</text:p>
            <text:p text:style-name="P96">(подпись)</text:p>
          </table:table-cell>
          <table:table-cell table:style-name="TableCell97">
            <text:p text:style-name="P98">____________________________</text:p>
            <text:p text:style-name="P99">(фамилия ИО законного представителя)</text:p>
          </table:table-cell>
          <table:table-cell table:style-name="TableCell100" table:number-columns-spanned="2">
            <text:p text:style-name="Обычный"><text:span text:style-name="T101">«___» __________ 20____ года</text:span></text:p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_" style:display-name="Заголовок №1_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language="ru" fo:country="RU" style:language-asian="ru" style:country-asian="RU" style:language-complex="ar" style:country-complex="SA"/>
    </style:style>
    <style:style style:name="Заголовок10" style:display-name="Заголовок №1" style:family="paragraph" style:parent-style-name="Обычный" style:default-outline-level="1">
      <style:paragraph-properties fo:margin-top="0.1666in" fo:margin-bottom="0.5416in" fo:line-height="0.2166in" fo:text-indent="0.4722in" fo:background-color="#FFFFFF"/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hyphenate="false"/>
    </style:style>
    <style:style style:name="ОсновнойтекстЗнак" style:display-name="Основной текст Знак" style:family="text">
      <style:text-properties style:font-name-asian="Arial Unicode MS" fo:letter-spacing="0.009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4_" style:display-name="Основной текст (4)_" style:family="text">
      <style:text-properties style:font-name-asian="Arial Unicode MS" fo:letter-spacing="0.0083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 fo:margin-top="0.5416in" fo:margin-bottom="0.1666in" fo:line-height="0.2131in" fo:background-color="#FFFFFF"/>
      <style:text-properties style:font-name-asian="Arial Unicode MS" fo:letter-spacing="0.009in" fo:font-size="11pt" style:font-size-asian="11pt" style:font-size-complex="11pt" fo:hyphenate="false"/>
    </style:style>
    <style:style style:name="Основнойтекст4" style:display-name="Основной текст (4)" style:family="paragraph" style:parent-style-name="Обычный">
      <style:paragraph-properties fo:text-align="justify" fo:margin-bottom="0.1666in" fo:line-height="0.2166in" fo:background-color="#FFFFFF"/>
      <style:text-properties style:font-name-asian="Arial Unicode MS" fo:letter-spacing="0.0083in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Title" style:display-name="ConsPlusTitle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ahoma" fo:font-weight="bold" style:font-weight-asian="bold" style:font-weight-complex="bold" fo:color="#365F91" style:letter-kerning="true"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Абзацсписка1" style:display-name="Абзац списка1" style:family="paragraph" style:parent-style-name="Обычный">
      <style:paragraph-properties style:vertical-align="auto" fo:margin-left="0.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Standard" style:display-name="Standard" style:family="paragraph">
      <style:paragraph-properties style:vertical-align="auto" fo:margin-bottom="0.1388in" fo:line-height="115%"/>
      <style:text-properties style:font-name="Calibri" style:font-name-asian="Calibri" style:font-name-complex="Tahoma" fo:color="#00000A" style:letter-kerning="true" fo:font-size="11pt" style:font-size-asian="11pt" style:font-size-complex="11pt" style:language-asian="en" style:country-asian="US" fo:hyphenate="false"/>
    </style:style>
    <style:style style:name="Основнойтекст20" style:display-name="Основной текст2" style:family="paragraph" style:parent-style-name="Обычный">
      <style:paragraph-properties style:vertical-align="auto" fo:margin-bottom="0.0416in" style:line-height-at-least="0in" fo:background-color="#FFFFFF"/>
      <style:text-properties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>19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япина Марина Николаевна</meta:initial-creator>
    <dc:creator>user</dc:creator>
    <meta:creation-date>2022-05-16T11:16:00Z</meta:creation-date>
    <dc:date>2023-05-23T08:02:00Z</dc:date>
    <meta:print-date>2023-05-23T08:02:00Z</meta:print-date>
    <meta:template xlink:href="Normal" xlink:type="simple"/>
    <meta:editing-cycles>14</meta:editing-cycles>
    <meta:editing-duration>PT2160S</meta:editing-duration>
    <meta:document-statistic meta:page-count="1" meta:paragraph-count="6" meta:word-count="458" meta:character-count="3068" meta:row-count="21" meta:non-whitespace-character-count="2616"/>
  </office:meta>
</office:document-meta>
</file>